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NewRomanPSMT" fo:font-size="12pt" officeooo:paragraph-rsid="009f6205" style:font-size-asian="12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0fad792" officeooo:paragraph-rsid="009f6205" style:text-blinking="false" fo:background-color="transparent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9f6205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rsid="00a741a3" officeooo:paragraph-rsid="00a741a3" style:font-size-asian="11pt" style:font-size-complex="11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top="0cm" fo:margin-bottom="0.282cm" loext:contextual-spacing="false" fo:line-height="150%" fo:text-align="center" style:justify-single-word="false" style:writing-mode="lr-tb"/>
      <style:text-properties style:font-name="Verdana" fo:font-size="11pt" fo:font-weight="bold" officeooo:paragraph-rsid="0083d8ff" style:font-size-asian="11pt" style:font-size-complex="11pt"/>
    </style:style>
    <style:style style:name="P8" style:family="paragraph" style:parent-style-name="Text_20_body">
      <style:paragraph-properties fo:margin-top="0cm" fo:margin-bottom="0.282cm" loext:contextual-spacing="false" fo:line-height="150%" fo:text-align="justify" style:justify-single-word="false" style:writing-mode="lr-tb"/>
      <style:text-properties officeooo:paragraph-rsid="00a53fc7"/>
    </style:style>
    <style:style style:name="P9" style:family="paragraph" style:parent-style-name="Standard" style:list-style-name="L1" style:master-page-name="Standard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568a14" officeooo:paragraph-rsid="00a5fa6b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0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0fad792" officeooo:paragraph-rsid="00a86012" style:text-blinking="fals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style:text-blinking="false" fo:background-color="transparent" loext:char-shading-value="0" style:font-size-asian="11pt" style:font-weight-asian="normal" style:font-size-complex="11pt" style:font-weight-complex="normal"/>
    </style:style>
    <style:style style:name="T2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a53fc7" style:text-blinking="false" fo:background-color="transparent" loext:char-shading-value="0" style:font-size-asian="11pt" style:font-weight-asian="normal" style:font-size-complex="11pt" style:font-weight-complex="normal"/>
    </style:style>
    <style:style style:name="T3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a6973d" style:text-blinking="false" fo:background-color="transparent" loext:char-shading-value="0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style:text-blinking="false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9b43bd" style:text-blinking="false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9bc2f7" style:text-blinking="false" fo:background-color="transparent" loext:char-shading-value="0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a3633a" style:text-blinking="false" fo:background-color="transparent" loext:char-shading-value="0" style:font-size-asian="11pt" style:font-weight-asian="normal" style:font-size-complex="11pt" style:font-weight-complex="normal"/>
    </style:style>
    <style:style style:name="T8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a53fc7" style:text-blinking="false" fo:background-color="transparent" loext:char-shading-value="0" style:font-size-asian="11pt" style:font-weight-asian="normal" style:font-size-complex="11pt" style:font-weight-complex="normal"/>
    </style:style>
    <style:style style:name="T9" style:family="text">
      <style:text-properties fo:font-variant="normal" fo:text-transform="none" fo:color="#000017" style:text-line-through-style="none" style:text-line-through-type="none" fo:font-style="normal" style:text-underline-style="none" officeooo:rsid="008d3d2a" style:text-blinking="false" fo:background-color="transparent" loext:char-shading-value="0" style:font-weight-asian="bold" style:font-weight-complex="bold"/>
    </style:style>
    <style:style style:name="T10" style:family="text">
      <style:text-properties fo:font-variant="normal" fo:text-transform="none" fo:color="#000017" style:text-line-through-style="none" style:text-line-through-type="none" fo:font-style="normal" style:text-underline-style="none" officeooo:rsid="00928fc3" style:text-blinking="false" fo:background-color="transparent" loext:char-shading-value="0" style:font-weight-asian="bold" style:font-weight-complex="bold"/>
    </style:style>
    <style:style style:name="T11" style:family="text">
      <style:text-properties fo:font-variant="normal" fo:text-transform="none" fo:color="#333333" style:text-line-through-style="none" style:text-line-through-type="none" style:font-name="Verdana1" fo:font-size="11pt" fo:font-style="normal" style:text-underline-style="none" fo:font-weight="normal" style:text-blinking="false" fo:background-color="#ffffff" loext:char-shading-value="0" style:font-size-asian="11pt" style:font-weight-asian="normal" style:font-size-complex="11pt" style:font-weight-complex="normal"/>
    </style:style>
    <style:style style:name="T12" style:family="text">
      <style:text-properties officeooo:rsid="00a53fc7"/>
    </style:style>
    <style:style style:name="T13" style:family="text">
      <style:text-properties officeooo:rsid="00ff8477"/>
    </style:style>
    <style:style style:name="T14" style:family="text">
      <style:text-properties officeooo:rsid="00a741a3"/>
    </style:style>
    <style:style style:name="T15" style:family="text">
      <style:text-properties style:text-position="0% 100%" fo:font-weight="normal" officeooo:rsid="014abf84" style:font-name-asian="Verdana2" style:font-style-asian="normal" style:font-weight-asian="normal" style:font-name-complex="Verdana3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046716217" text:style-name="L1">
        <text:list-header>
          <text:p text:style-name="P9">Diputadas y Diputados de Santa Fe:</text:p>
        </text:list-header>
      </text:list>
      <text:p text:style-name="P8"><text:span text:style-name="T1">La Comisión de Obras y Servicios Públicos ha considerado el Proyecto de Comunicación,</text:span><text:span text:style-name="T4">Nº38</text:span><text:span text:style-name="T6">6</text:span><text:span text:style-name="T8">49</text:span><text:span text:style-name="T7">, </text:span><text:span text:style-name="T5">CD-UCR–FPCS</text:span><text:span text:style-name="T8"> </text:span><text:span text:style-name="T2">de la Diputada</text:span><text:span text:style-name="T5"> CIANCIO, </text:span>por el cual solicita a través del organismo que corresponda, se arbitren las medias necesarias para llevar adelante la obra de repavimentación de la <text:span text:style-name="T12">R</text:span>uta <text:span text:style-name="T12">P</text:span>rovincial 90, en el tramo entre la <text:span text:style-name="T12">R</text:span>uta <text:span text:style-name="T12">N</text:span>acional 8 y la <text:span text:style-name="T12">L</text:span>ocalidad de <text:span text:style-name="T12">M</text:span>elincué <text:span text:style-name="T11">; y</text:span><text:span text:style-name="T1">, por las razones expuestas en los fundamentos y las que podrá dar el miembro informante, esta </text:span><text:span text:style-name="T3">C</text:span><text:span text:style-name="T1">omisión aconseja la aprobación del siguiente texto </text:span><text:span text:style-name="T3">con modificación, que a continuación</text:span><text:span text:style-name="T1">.</text:span></text:p>
      <text:p text:style-name="P7"><text:span text:style-name="T9">PROYECTO DE </text:span><text:span text:style-name="T10">COMUNICACIÓN</text:span></text:p>
      <text:p text:style-name="P2"/>
      <text:p text:style-name="P4">La <text:span text:style-name="T12">Cámara</text:span> de Diputados de la Provincia <text:span text:style-name="T12">vería</text:span> con agrado que el P<text:span text:style-name="T12">o</text:span>der Ejecutivo, por intermedio del organismo que corresponda, arbitre las medidas necesarias para llevar adelante una obra de repavimentación de la Ruta Provincial N<text:span text:style-name="T12">°</text:span> 90, en el tramo entre la Ruta Nacional Nº<text:span text:style-name="T12"> </text:span>8 y la <text:span text:style-name="T12">L</text:span>ocalidad de Melincue, <text:span text:style-name="T12">Departamento General López.</text:span></text:p>
      <text:p text:style-name="P5">R,v</text:p>
      <text:p text:style-name="P3"><text:span text:style-name="T13">SALA MEET</text:span>, <text:span text:style-name="T14">26</text:span> de <text:span text:style-name="T14">agosto</text:span> 2020</text:p>
      <text:list xml:id="list354978462" text:style-name="L2">
        <text:list-header>
          <text:p text:style-name="P10">FIRMANTES: <text:span text:style-name="T15">Clara GARCÍA, Amalia GRANATA, y los Sres. Diputados José GARIBAY, Sergio BASILE, Rubén GIUSTINIANI, <text:s/>Juan Cruz CÁNDIDO y Marcelo GONZÁLEZ. 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0.99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R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27T08:22:04.209941938</dc:date>
    <meta:editing-cycles>143</meta:editing-cycles>
    <meta:editing-duration>PT9H26M2S</meta:editing-duration>
    <meta:generator>LibreOffice/6.3.4.2$Linux_X86_64 LibreOffice_project/30$Build-2</meta:generator>
    <meta:print-date>2020-05-12T10:31:02.993048490</meta:print-date>
    <meta:document-statistic meta:table-count="0" meta:image-count="1" meta:object-count="0" meta:page-count="1" meta:paragraph-count="9" meta:word-count="201" meta:character-count="1265" meta:non-whitespace-character-count="1069"/>
  </office:meta>
</office:document-meta>
</file>